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/>
    </style:style>
    <style:style style:name="P4" style:family="paragraph" style:parent-style-name="Standard">
      <style:paragraph-properties fo:text-align="justify" style:justify-single-word="false"/>
      <style:text-properties style:font-name="Trebuchet M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Traducción de<text:span text:style-name="T1"> "Beautiful Face" (Romi Roca)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/>
      <text:p text:style-name="P2">"Cara bonita"</text:p>
      <text:p text:style-name="P1"/>
      <text:p text:style-name="P1"/>
      <text:p text:style-name="P1"/>
      <text:p text:style-name="P1">Cara bonita, buen cuerpo</text:p>
      <text:p text:style-name="P1">abre tu corazón, buen cuerpo</text:p>
      <text:p text:style-name="P1">dame tu amor, buen cuerpo</text:p>
      <text:p text:style-name="P1">supérate</text:p>
      <text:p text:style-name="P1"/>
      <text:p text:style-name="P1">Puedo sentir tu esencia</text:p>
      <text:p text:style-name="P1">nacimos el mismo día</text:p>
      <text:p text:style-name="P1">pero tú eres un niño</text:p>
      <text:p text:style-name="P1">yo soy una mujer en mi camino</text:p>
      <text:p text:style-name="P1">pero tú eres un niño</text:p>
      <text:p text:style-name="P1">yo soy una mujer en mi camino</text:p>
      <text:p text:style-name="P1"/>
      <text:p text:style-name="P1">Cara bonita, buen cuerpo</text:p>
      <text:p text:style-name="P1">abre tu corazón, buen cuerpo</text:p>
      <text:p text:style-name="P1">dame tu amor, buen cuerpo</text:p>
      <text:p text:style-name="P1">supéra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í, ya sé que me equivoqué al pronunciar... no es BODY, se pronuncia BA DY</text:p>
      <text:p text:style-name="P4"/>
      <text:p text:style-name="P4">Y no se dice "we have born on the same day", se dice "we were born the same day".</text:p>
      <text:p text:style-name="P4"/>
      <text:p text:style-name="P4">Pero así es como lo canté por primera vez ¡no soy inglesa!... Una no nace sabiendo ¿saben ustedes?</text:p>
      <text:p text:style-name="P4"/>
      <text:p text:style-name="P4"/>
      <text:p text:style-name="P4"/>
      <text:p text:style-name="P4">Espero que les gu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ida Beato</meta:initial-creator>
    <meta:creation-date>2018-06-14T16:20:56</meta:creation-date>
    <meta:document-statistic meta:table-count="0" meta:image-count="0" meta:object-count="0" meta:page-count="1" meta:paragraph-count="20" meta:word-count="126" meta:character-count="640"/>
    <dc:date>2018-06-14T16:29:43</dc:date>
    <dc:creator>Zaida Beato</dc:creator>
    <meta:editing-duration>PT8M47S</meta:editing-duration>
    <meta:editing-cycles>1</meta:editing-cycles>
    <meta:generator>OpenOffice/4.1.1$Unix OpenOffice.org_project/411m6$Build-9775</meta:generator>
  </office:meta>
</office:document-meta>
</file>